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c767" officeooo:paragraph-rsid="0010c767"/>
    </style:style>
    <style:style style:name="P2" style:family="paragraph" style:parent-style-name="Text_20_body">
      <style:text-properties officeooo:paragraph-rsid="0010c767"/>
    </style:style>
    <style:style style:name="P3" style:family="paragraph" style:parent-style-name="Standard">
      <style:text-properties officeooo:rsid="0010c767" officeooo:paragraph-rsid="0010c767"/>
    </style:style>
    <style:style style:name="T1" style:family="text">
      <style:text-properties officeooo:rsid="0010c767"/>
    </style:style>
    <style:style style:name="T2" style:family="text">
      <style:text-properties officeooo:rsid="0011d0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amstag, <text:span text:style-name="T2">13</text:span>.01.202<text:span text:style-name="T2">4</text:span></text:p>
      <text:p text:style-name="P1">Vorderhaus<text:line-break/>20.00 Uhr</text:p>
      <text:p text:style-name="P1"/>
      <text:p text:style-name="P1">Volkmar Staub</text:p>
      <text:p text:style-name="P1">Satirischer Jahresrockblick</text:p>
      <text:p text:style-name="P1">mit dem Badischen Sympathie Orchester</text:p>
      <text:p text:style-name="P1"/>
      <text:p text:style-name="P1">Der satirische Jahresrückblick mit fetziger musikalischer Unterstützung. Gags &amp; Tratsch &amp;</text:p>
      <text:p text:style-name="P1">Rock´n Roll. Der Abend bietet eine Jahres-Show mit Satiren, Szenen, Gedichten und rockigen</text:p>
      <text:p text:style-name="P1">Songs zum Jahr. Kabarett und bluesige Unterhaltung sind kein Gegensatz. Mit staubtrockenem</text:p>
      <text:p text:style-name="P1">Verstand und heißer Mucke wird das Jahr gerockt.</text:p>
      <text:p text:style-name="P1">Wir wissen: Durch Deutschland muss ein ROCK gehen!</text:p>
      <text:p text:style-name="P1"/>
      <text:p text:style-name="P1">Volkmar Staub, der Kabarettist und Wortspielphilosoph aus dem Wiesental, war 15 Jahre mit</text:p>
      <text:p text:style-name="P1">Florian Schroeder und dem satirischen Jahresrückblick »Zugabe« unterwegs. Ab Dezember</text:p>
      <text:p text:style-name="P1">schaut Staub in seinen Jahresrückspiegel mit dem kongenialen BADISCHEN SYMPATHIE</text:p>
      <text:p text:style-name="P1">ORCHESTER (mit Gerd Maier, man nennt ihn auch den »Willi Dixon vom vorderen Wiesental« und Michael Summ, Komponist und Multiinstrumentalist, u. a. Keyboarder bei der Freiburger Rockband Soundedge)</text:p>
      <text:p text:style-name="P1"/>
      <text:p text:style-name="P1">Volkmar Staub mit Band – das ist Kabarett n' Roll !</text:p>
      <text:p text:style-name="P1"/>
      <text:p text:style-name="P2"><text:span text:style-name="T1">Der Wortspielphilosoph unter den deutschen Kabarettisten. <text:line-break/></text:span>Frankfurter Rundschau</text:p>
      <text:p text:style-name="P1"/>
      <text:p text:style-name="P1"/>
      <text:p text:style-name="P1">http://www.volkmar-staub.de</text:p>
      <text:p text:style-name="P1"/>
      <text:p text:style-name="P1">&lt;iframe width="40%" src="https://www.youtube.com/embed/8cEuhUOwJQ8" title="YouTube video player" frameborder="0" allow="accelerometer; autoplay; clipboard-write; encrypted-media; gyroscope; picture-in-picture" allowfullscreen&gt;&lt;/iframe&gt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1T13:32:24.056000000</meta:creation-date>
    <dc:date>2023-09-26T15:48:33.049000000</dc:date>
    <meta:editing-duration>PT6M6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8" meta:word-count="160" meta:character-count="1326" meta:non-whitespace-character-count="1182"/>
  </office:meta>
</office:document-meta>
</file>